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34" style:family="table-column">
      <style:table-column-properties style:column-width="1.375in"/>
    </style:style>
    <style:style style:name="TableColumn35" style:family="table-column">
      <style:table-column-properties style:column-width="3.15in"/>
    </style:style>
    <style:style style:name="TableColumn36" style:family="table-column">
      <style:table-column-properties style:column-width="1.3652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1.1937in"/>
    </style:style>
    <style:style style:name="Table33" style:family="table" style:master-page-name="MP1">
      <style:table-properties style:width="7.675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4631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50" style:family="table-row">
      <style:table-row-properties style:min-row-height="0.5819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90" style:family="table-row">
      <style:table-row-properties style:min-row-height="2.392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99" style:family="table-row">
      <style:table-row-properties style:min-row-height="4.0284in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04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-asian="新細明體" fo:font-size="13pt" style:font-size-asian="13pt" style:font-size-complex="13pt"/>
    </style:style>
    <style:style style:name="P105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06" style:parent-style-name="預設段落字型" style:family="text">
      <style:text-properties style:font-name-asian="新細明體"/>
    </style:style>
    <style:style style:name="P107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-asian="新細明體" fo:font-size="13pt" style:font-size-asian="13pt" style:font-size-complex="13pt"/>
    </style:style>
    <style:style style:name="P108" style:parent-style-name="清單段落" style:list-style-name="LFO2" style:family="paragraph">
      <style:paragraph-properties fo:text-align="justify" fo:margin-left="0.3333in">
        <style:tab-stops/>
      </style:paragraph-properties>
      <style:text-properties style:font-name-asian="新細明體" fo:font-size="13pt" style:font-size-asian="13pt" style:font-size-complex="13pt"/>
    </style:style>
    <style:style style:name="P109" style:parent-style-name="清單段落" style:family="paragraph">
      <style:paragraph-properties fo:text-align="justify" fo:margin-left="0.3333in">
        <style:tab-stops/>
      </style:paragraph-properties>
      <style:text-properties style:font-name-asian="新細明體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1" style:parent-style-name="內文" style:family="paragraph">
      <style:paragraph-properties fo:margin-top="0.0833in" fo:margin-bottom="0.0833in" fo:margin-left="-0.5in" fo:text-indent="0.180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2" style:parent-style-name="內文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3" style:parent-style-name="內文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14" style:parent-style-name="內文" style:master-page-name="MP2" style:family="paragraph">
      <style:paragraph-properties fo:break-before="page" fo:text-align="justify"/>
      <style:text-properties style:font-name="Times New Roman" style:font-name-complex="Times New Roman" fo:font-weight="bold" style:font-weight-asian="bold"/>
    </style:style>
    <style:style style:name="P11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0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0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5909in"/>
    </style:style>
    <style:style style:name="TableColumn143" style:family="table-column">
      <style:table-column-properties style:column-width="6.2013in"/>
    </style:style>
    <style:style style:name="Table140" style:family="table" style:master-page-name="MP3">
      <style:table-properties style:width="7.777in" fo:margin-left="-1.0006in" table:align="left"/>
    </style:style>
    <style:style style:name="TableRow144" style:family="table-row">
      <style:table-row-properties style:min-row-height="0.2729in"/>
    </style:style>
    <style:style style:name="TableCell145" style:family="table-cell">
      <style:table-cell-properties fo:border="0.0312in solid #000000" fo:background-color="#AEAAAA" style:writing-mode="lr-tb" fo:padding-top="0in" fo:padding-left="0.075in" fo:padding-bottom="0in" fo:padding-right="0.075in"/>
    </style:style>
    <style:style style:name="P146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complex="Times New Roman" style:font-size-complex="12pt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ableRow158" style:family="table-row">
      <style:table-row-properties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complex="Times New Roman" fo:font-weight="bold" style:font-weight-asian="bold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complex="Times New Roman" fo:font-weight="bold" style:font-weight-asian="bold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Times New Roman" style:font-name-complex="Times New Roman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complex="Times New Roman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complex="Times New Roman" fo:font-weight="bold" style:font-weight-asian="bold"/>
    </style:style>
    <style:style style:name="TableRow171" style:family="table-row">
      <style:table-row-properties style:min-row-height="0.3062in"/>
    </style:style>
    <style:style style:name="TableCell172" style:family="table-cell">
      <style:table-cell-properties fo:border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74" style:family="table-row">
      <style:table-row-properties style:min-row-height="4.8909in"/>
    </style:style>
    <style:style style:name="TableCell175" style:family="table-cell">
      <style:table-cell-properties fo:border="0.0312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 fo:font-weight="bold" style:font-weight-asian="bold"/>
    </style:style>
    <style:style style:name="TableRow177" style:family="table-row">
      <style:table-row-properties style:min-row-height="0.2618in"/>
    </style:style>
    <style:style style:name="TableCell178" style:family="table-cell">
      <style:table-cell-properties fo:border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3.1194in"/>
    </style:style>
    <style:style style:name="TableCell181" style:family="table-cell">
      <style:table-cell-properties fo:border="0.0312in solid #000000" style:writing-mode="lr-tb" fo:padding-top="0in" fo:padding-left="0.075in" fo:padding-bottom="0in" fo:padding-right="0.075in"/>
    </style:style>
    <style:style style:name="P182" style:parent-style-name="清單段落" style:list-style-name="LFO3" style:family="paragraph">
      <style:paragraph-properties fo:margin-left="0.3333in">
        <style:tab-stops/>
      </style:paragraph-properties>
      <style:text-properties style:font-name-asian="新細明體" fo:font-weight="bold" style:font-weight-asian="bold"/>
    </style:style>
    <style:style style:name="P183" style:parent-style-name="清單段落" style:list-style-name="LFO3" style:family="paragraph">
      <style:paragraph-properties fo:margin-left="0.3333in">
        <style:tab-stops/>
      </style:paragraph-properties>
      <style:text-properties style:font-name-asian="新細明體" fo:font-weight="bold" style:font-weight-asian="bold"/>
    </style:style>
    <style:style style:name="P184" style:parent-style-name="清單段落" style:list-style-name="LFO3" style:family="paragraph">
      <style:paragraph-properties fo:margin-left="0.3333in">
        <style:tab-stops/>
      </style:paragraph-properties>
      <style:text-properties style:font-name-asian="新細明體" fo:font-weight="bold" style:font-weight-asian="bold"/>
    </style:style>
    <style:style style:name="P185" style:parent-style-name="清單段落" style:list-style-name="LFO3" style:family="paragraph">
      <style:paragraph-properties fo:margin-left="0.3333in">
        <style:tab-stops/>
      </style:paragraph-properties>
      <style:text-properties style:font-name-asian="新細明體" fo:font-weight="bold" style:font-weight-asian="bold"/>
    </style:style>
    <style:style style:name="P186" style:parent-style-name="清單段落" style:list-style-name="LFO3" style:family="paragraph">
      <style:paragraph-properties fo:margin-left="0.3333in">
        <style:tab-stops/>
      </style:paragraph-properties>
      <style:text-properties style:font-name-asian="新細明體" fo:font-weight="bold" style:font-weight-asian="bold"/>
    </style:style>
    <style:style style:name="P187" style:parent-style-name="清單段落" style:list-style-name="LFO3" style:family="paragraph">
      <style:paragraph-properties fo:margin-left="0.3333in">
        <style:tab-stops/>
      </style:paragraph-properties>
      <style:text-properties style:font-name-asian="新細明體" fo:font-weight="bold" style:font-weight-asian="bold"/>
    </style:style>
    <style:style style:name="TableRow188" style:family="table-row">
      <style:table-row-properties style:min-row-height="0.2763in"/>
    </style:style>
    <style:style style:name="TableCell189" style:family="table-cell">
      <style:table-cell-properties fo:border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1" style:family="table-row">
      <style:table-row-properties style:min-row-height="4.3833in"/>
    </style:style>
    <style:style style:name="TableCell192" style:family="table-cell">
      <style:table-cell-properties fo:border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 fo:font-weight="bold" style:font-weight-asian="bold"/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7" style:family="table-row">
      <style:table-row-properties style:min-row-height="4.3986in"/>
    </style:style>
    <style:style style:name="TableCell198" style:family="table-cell">
      <style:table-cell-properties fo:border="0.0312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complex="Times New Roman" fo:font-weight="bold" style:font-weight-asian="bold"/>
    </style:style>
    <style:style style:name="TableColumn201" style:family="table-column">
      <style:table-column-properties style:column-width="0.318in"/>
    </style:style>
    <style:style style:name="TableColumn202" style:family="table-column">
      <style:table-column-properties style:column-width="0.7618in"/>
    </style:style>
    <style:style style:name="TableColumn203" style:family="table-column">
      <style:table-column-properties style:column-width="0.2986in"/>
    </style:style>
    <style:style style:name="TableColumn204" style:family="table-column">
      <style:table-column-properties style:column-width="0.6729in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0.4006in"/>
    </style:style>
    <style:style style:name="TableColumn208" style:family="table-column">
      <style:table-column-properties style:column-width="0.5402in"/>
    </style:style>
    <style:style style:name="TableColumn209" style:family="table-column">
      <style:table-column-properties style:column-width="0.3388in"/>
    </style:style>
    <style:style style:name="TableColumn210" style:family="table-column">
      <style:table-column-properties style:column-width="0.2465in"/>
    </style:style>
    <style:style style:name="TableColumn211" style:family="table-column">
      <style:table-column-properties style:column-width="0.8493in"/>
    </style:style>
    <style:style style:name="TableColumn212" style:family="table-column">
      <style:table-column-properties style:column-width="2.0701in"/>
    </style:style>
    <style:style style:name="Table200" style:family="table" style:master-page-name="MP4">
      <style:table-properties style:width="7.6784in" fo:margin-left="0in" table:align="center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background-color="#AEAAAA" style:writing-mode="lr-tb" fo:padding-top="0in" fo:padding-left="0.075in" fo:padding-bottom="0in" fo:padding-right="0.075in"/>
    </style:style>
    <style:style style:name="P215" style:parent-style-name="內文" style:family="paragraph">
      <style:paragraph-properties fo:break-before="page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ableRow226" style:family="table-row">
      <style:table-row-properties style:min-row-height="0.8125in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 fo:font-weight="bold" style:font-weight-asian="bold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1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3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2" style:family="table-row">
      <style:table-row-properties style:min-row-height="1.4895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complex="Times New Roman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complex="Times New Roman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complex="Times New Roman" fo:font-weight="bold" style:font-weight-asian="bold"/>
    </style:style>
    <style:style style:name="TableRow257" style:family="table-row">
      <style:table-row-properties style:min-row-height="1.9111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complex="Times New Roman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complex="Times New Roman" fo:font-weight="bold" style:font-weight-asian="bold"/>
    </style:style>
    <style:style style:name="TableRow272" style:family="table-row">
      <style:table-row-properties style:min-row-height="1.6673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無間距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無間距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8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無間距" style:family="paragraph">
      <style:text-properties style:font-name="Times New Roman" style:font-name-complex="Times New Roman" fo:font-weight="bold" style:font-weight-asian="bold"/>
    </style:style>
    <style:style style:name="TableRow287" style:family="table-row">
      <style:table-row-properties style:min-row-height="1.6666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無間距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無間距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7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無間距" style:family="paragraph">
      <style:text-properties style:font-name="Times New Roman" style:font-name-complex="Times New Roman" fo:font-weight="bold" style:font-weight-asian="bold"/>
    </style:style>
    <style:style style:name="TableRow302" style:family="table-row">
      <style:table-row-properties style:min-row-height="2.1479in"/>
    </style:style>
    <style:style style:name="TableCell3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無間距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無間距" style:family="paragraph">
      <style:text-properties style:font-name="Times New Roman" style:font-name-complex="Times New Roman" fo:font-weight="bold" style:font-weight-asian="bold" fo:color="#000000" style:font-size-complex="12pt"/>
    </style:style>
    <style:style style:name="TableCell30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308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312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-top="0.0069in solid #000000" fo:border-left="0.0138in solid #000000" fo:border-bottom="0.0312in solid #000000" fo:border-right="0.0069in solid #000000" style:writing-mode="lr-tb" fo:padding-top="0in" fo:padding-left="0.075in" fo:padding-bottom="0in" fo:padding-right="0.075in"/>
    </style:style>
    <style:style style:name="P314" style:parent-style-name="無間距" style:family="paragraph">
      <style:text-properties style:font-name="Times New Roman" style:font-name-complex="Times New Roman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6" style:parent-style-name="無間距" style:family="paragraph">
      <style:text-properties style:font-name="Times New Roman" style:font-name-complex="Times New Roman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-top="0.0312in solid #000000" fo:border-left="0.0312in solid #000000" fo:border-bottom="0.0069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57" style:family="table-row">
      <style:table-row-properties/>
    </style:style>
    <style:style style:name="P45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complex="Times New Roman"/>
    </style:style>
    <style:style style:name="P50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505" style:parent-style-name="預設段落字型" style:family="text">
      <style:text-properties style:font-name="Times New Roman" style:font-name-complex="Times New Roman" fo:font-weight="bold" style:font-weight-asian="bold"/>
    </style:style>
    <style:style style:name="P506" style:parent-style-name="內文" style:family="paragraph">
      <style:paragraph-properties fo:text-align="justify"/>
      <style:text-properties style:font-name="Times New Roman" style:font-name-complex="Times New Roman"/>
    </style:style>
    <style:style style:name="P50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08" style:parent-style-name="預設段落字型" style:family="text">
      <style:text-properties style:font-name-asian="新細明體" fo:font-weight="bold" style:font-weight-asian="bold"/>
    </style:style>
    <style:style style:name="T509" style:parent-style-name="預設段落字型" style:family="text">
      <style:text-properties style:font-name-asian="新細明體"/>
    </style:style>
    <style:style style:name="P510" style:parent-style-name="清單段落" style:family="paragraph">
      <style:paragraph-properties fo:text-align="justify" fo:margin-left="0.3333in">
        <style:tab-stops/>
      </style:paragraph-properties>
    </style:style>
    <style:style style:name="T511" style:parent-style-name="預設段落字型" style:family="text">
      <style:text-properties style:font-name-asian="新細明體"/>
    </style:style>
    <style:style style:name="T512" style:parent-style-name="預設段落字型" style:family="text">
      <style:text-properties style:font-name-asian="新細明體"/>
    </style:style>
    <style:style style:name="T513" style:parent-style-name="預設段落字型" style:family="text">
      <style:text-properties style:font-name-asian="新細明體" fo:color="#000000"/>
    </style:style>
    <style:style style:name="T514" style:parent-style-name="預設段落字型" style:family="text">
      <style:text-properties style:font-name-asian="新細明體" fo:color="#000000"/>
    </style:style>
    <style:style style:name="T515" style:parent-style-name="預設段落字型" style:family="text">
      <style:text-properties style:font-name-asian="新細明體" fo:color="#000000"/>
    </style:style>
    <style:style style:name="T516" style:parent-style-name="預設段落字型" style:family="text">
      <style:text-properties style:font-name-asian="新細明體" fo:color="#000000"/>
    </style:style>
    <style:style style:name="T517" style:parent-style-name="預設段落字型" style:family="text">
      <style:text-properties style:font-name-asian="新細明體" fo:color="#000000"/>
    </style:style>
    <style:style style:name="P518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19" style:parent-style-name="預設段落字型" style:family="text">
      <style:text-properties style:font-name-asian="新細明體" fo:font-weight="bold" style:font-weight-asian="bold"/>
    </style:style>
    <style:style style:name="T520" style:parent-style-name="預設段落字型" style:family="text">
      <style:text-properties style:font-name-asian="新細明體"/>
    </style:style>
    <style:style style:name="P52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22" style:parent-style-name="預設段落字型" style:family="text">
      <style:text-properties style:font-name-asian="新細明體" fo:font-weight="bold" style:font-weight-asian="bold"/>
    </style:style>
    <style:style style:name="T523" style:parent-style-name="預設段落字型" style:family="text">
      <style:text-properties style:font-name-asian="新細明體"/>
    </style:style>
    <style:style style:name="T524" style:parent-style-name="預設段落字型" style:family="text">
      <style:text-properties style:font-name-asian="新細明體" fo:color="#000000"/>
    </style:style>
    <style:style style:name="T525" style:parent-style-name="預設段落字型" style:family="text">
      <style:text-properties style:font-name-asian="新細明體" fo:color="#000000"/>
    </style:style>
    <style:style style:name="T526" style:parent-style-name="預設段落字型" style:family="text">
      <style:text-properties style:font-name-asian="新細明體" fo:color="#000000"/>
    </style:style>
    <style:style style:name="P52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28" style:parent-style-name="預設段落字型" style:family="text">
      <style:text-properties style:font-name-asian="新細明體" fo:font-weight="bold" style:font-weight-asian="bold"/>
    </style:style>
    <style:style style:name="T529" style:parent-style-name="預設段落字型" style:family="text">
      <style:text-properties style:font-name-asian="新細明體"/>
    </style:style>
    <style:style style:name="T530" style:parent-style-name="預設段落字型" style:family="text">
      <style:text-properties style:font-name-asian="新細明體" fo:color="#000000"/>
    </style:style>
    <style:style style:name="P531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-asian="新細明體"/>
    </style:style>
    <style:style style:name="P532" style:parent-style-name="內文" style:master-page-name="MP5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size-complex="12pt"/>
    </style:style>
    <style:style style:name="P535" style:parent-style-name="內文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7" style:parent-style-name="內文" style:family="paragraph">
      <style:text-properties style:font-name="Times New Roman" style:font-name-complex="Times New Roman"/>
    </style:style>
    <style:style style:name="P53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539" style:parent-style-name="內文" style:family="paragraph">
      <style:paragraph-properties fo:text-align="justify" fo:line-height="150%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Times New Roman" style:font-name-complex="Times New Roman"/>
    </style:style>
    <style:style style:name="T543" style:parent-style-name="預設段落字型" style:family="text">
      <style:text-properties style:font-name="Times New Roman" style:font-name-complex="Times New Roman"/>
    </style:style>
    <style:style style:name="T544" style:parent-style-name="預設段落字型" style:family="text">
      <style:text-properties style:font-name="Times New Roman" style:font-name-complex="Times New Roman"/>
    </style:style>
    <style:style style:name="T545" style:parent-style-name="預設段落字型" style:family="text">
      <style:text-properties style:font-name="Times New Roman" style:font-name-complex="Times New Roman"/>
    </style:style>
    <style:style style:name="T5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complex="Times New Roman"/>
    </style:style>
    <style:style style:name="T548" style:parent-style-name="預設段落字型" style:family="text">
      <style:text-properties style:font-name="Times New Roman" style:font-name-complex="Times New Roman"/>
    </style:style>
    <style:style style:name="T549" style:parent-style-name="預設段落字型" style:family="text">
      <style:text-properties style:font-name="Times New Roman" style:font-name-complex="Times New Roman"/>
    </style:style>
    <style:style style:name="P550" style:parent-style-name="內文" style:family="paragraph">
      <style:text-properties style:font-name="Times New Roman" style:font-name-complex="Times New Roman"/>
    </style:style>
    <style:style style:name="P551" style:parent-style-name="內文" style:family="paragraph">
      <style:text-properties style:font-name="Times New Roman" style:font-name-complex="Times New Roman"/>
    </style:style>
    <style:style style:name="P552" style:parent-style-name="內文" style:family="paragraph">
      <style:text-properties style:font-name="Times New Roman" style:font-name-complex="Times New Roman"/>
    </style:style>
    <style:style style:name="P553" style:parent-style-name="內文" style:family="paragraph">
      <style:text-properties style:font-name="Times New Roman" style:font-name-complex="Times New Roman"/>
    </style:style>
    <style:style style:name="P554" style:parent-style-name="內文" style:family="paragraph">
      <style:text-properties style:font-name="Times New Roman" style:font-name-complex="Times New Roman"/>
    </style:style>
    <style:style style:name="P555" style:parent-style-name="內文" style:family="paragraph">
      <style:text-properties style:font-name="Times New Roman" style:font-name-complex="Times New Roman"/>
    </style:style>
    <style:style style:name="P556" style:parent-style-name="內文" style:family="paragraph">
      <style:text-properties style:font-name="Times New Roman" style:font-name-complex="Times New Roman"/>
    </style:style>
    <style:style style:name="P557" style:parent-style-name="內文" style:family="paragraph">
      <style:text-properties style:font-name="Times New Roman" style:font-name-complex="Times New Roman"/>
    </style:style>
    <style:style style:name="P558" style:parent-style-name="內文" style:family="paragraph">
      <style:text-properties style:font-name="Times New Roman" style:font-name-complex="Times New Roman"/>
    </style:style>
    <style:style style:name="P559" style:parent-style-name="內文" style:family="paragraph">
      <style:text-properties style:font-name="Times New Roman" style:font-name-complex="Times New Roman"/>
    </style:style>
    <style:style style:name="P560" style:parent-style-name="內文" style:family="paragraph">
      <style:text-properties style:font-name="Times New Roman" style:font-name-complex="Times New Roman"/>
    </style:style>
    <style:style style:name="P561" style:parent-style-name="內文" style:family="paragraph">
      <style:text-properties style:font-name="Times New Roman" style:font-name-complex="Times New Roman"/>
    </style:style>
    <style:style style:name="P562" style:parent-style-name="內文" style:family="paragraph">
      <style:text-properties style:font-name="Times New Roman" style:font-name-complex="Times New Roman"/>
    </style:style>
    <style:style style:name="P563" style:parent-style-name="內文" style:family="paragraph">
      <style:text-properties style:font-name="Times New Roman" style:font-name-complex="Times New Roman"/>
    </style:style>
    <style:style style:name="P564" style:parent-style-name="內文" style:family="paragraph">
      <style:text-properties style:font-name="Times New Roman" style:font-name-complex="Times New Roman"/>
    </style:style>
    <style:style style:name="P565" style:parent-style-name="內文" style:family="paragraph">
      <style:text-properties style:font-name="Times New Roman" style:font-name-complex="Times New Roman"/>
    </style:style>
    <style:style style:name="P566" style:parent-style-name="內文" style:family="paragraph">
      <style:text-properties style:font-name="Times New Roman" style:font-name-complex="Times New Roman"/>
    </style:style>
    <style:style style:name="P567" style:parent-style-name="內文" style:family="paragraph">
      <style:text-properties style:font-name="Times New Roman" style:font-name-complex="Times New Roman"/>
    </style:style>
    <style:style style:name="P568" style:parent-style-name="內文" style:family="paragraph">
      <style:text-properties style:font-name="Times New Roman" style:font-name-complex="Times New Roman"/>
    </style:style>
    <style:style style:name="P569" style:parent-style-name="內文" style:family="paragraph">
      <style:text-properties style:font-name="Times New Roman" style:font-name-complex="Times New Roman"/>
    </style:style>
    <style:style style:name="P570" style:parent-style-name="內文" style:family="paragraph">
      <style:paragraph-properties fo:text-align="start"/>
      <style:text-properties style:font-name="Times New Roman" style:font-name-complex="Times New Roman"/>
    </style:style>
    <style:style style:name="P571" style:parent-style-name="內文" style:family="paragraph">
      <style:paragraph-properties fo:text-align="justify"/>
      <style:text-properties style:font-name="Times New Roman" style:font-name-complex="Times New Roman"/>
    </style:style>
    <style:style style:name="P572" style:parent-style-name="內文" style:family="paragraph">
      <style:text-properties style:font-name="Times New Roman" style:font-name-complex="Times New Roman"/>
    </style:style>
    <style:style style:name="P573" style:parent-style-name="清單段落" style:family="paragraph">
      <style:paragraph-properties fo:text-align="justify" fo:margin-left="0.3333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/>
      <text:p text:style-name="P4"/>
      <text:p text:style-name="P5">臺中市政府文化局</text:p>
      <text:p text:style-name="P6">「2017臺中故事景點裝置展」策展案徵件</text:p>
      <text:p text:style-name="P7"/>
      <text:p text:style-name="P8">提案計畫書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提案者：______________________________________</text:p>
      <text:p text:style-name="P18">展覽名稱：____________________________________</text:p>
      <text:p text:style-name="P19"/>
      <text:p text:style-name="P20"/>
      <text:p text:style-name="P21"><text:span text:style-name="T22">申請日期：</text:span><text:span text:style-name="T23"><text:s/></text:span><text:span text:style-name="T24">2017</text:span><text:span text:style-name="T25">年</text:span><text:span text:style-name="T26"><text:s text:c="2"/></text:span><text:span text:style-name="T27"><text:s/></text:span><text:span text:style-name="T28">月</text:span><text:span text:style-name="T29"><text:s/></text:span><text:span text:style-name="T30"><text:s/></text:span><text:span text:style-name="T31"><text:s text:c="2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soft-page-break/>
            <text:p text:style-name="P41">(表1)申請資料表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身分</text:p>
          </table:table-cell>
          <table:table-cell table:style-name="TableCell47" table:number-columns-spanned="4">
            <text:p text:style-name="P48">□<text:s/>個人</text:p>
            <text:p text:style-name="P49">□<text:s/>團體：名稱________________________________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提案者姓名/</text:p>
            <text:p text:style-name="P53">(團體請填授權代表人姓名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性別</text:p>
          </table:table-cell>
          <table:table-cell table:style-name="TableCell58">
            <text:p text:style-name="P59">□女<text:s text:c="2"/>□男</text:p>
          </table:table-cell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出生日期</text:p>
          </table:table-cell>
          <table:table-cell table:style-name="TableCell68" table:number-columns-spanned="4">
            <text:p text:style-name="P69">西元19 <text:s text:c="3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手機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身分證</text:p>
            <text:p text:style-name="P93"><text:span text:style-name="T94">正反面影本</text:span></text:p>
          </table:table-cell>
          <table:table-cell table:style-name="TableCell95">
            <text:p text:style-name="P96">正面</text:p>
          </table:table-cell>
          <table:table-cell table:style-name="TableCell97" table:number-columns-spanned="3">
            <text:p text:style-name="P98">反面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※</text:span><text:span text:style-name="T103">本人同意以下事項</text:span></text:p>
            <text:list text:style-name="LFO2" text:continue-numbering="true">
              <text:list-item>
                <text:p text:style-name="P104">遵守「2017臺中故事景點裝置展」簡章之各項規定，同時證明提送資料皆正確無誤，如有不符者，視同放棄參賽資格。</text:p>
              </text:list-item>
              <text:list-item>
                <text:p text:style-name="P105"><text:span text:style-name="T106">主辦單位對展出作品與提案內容有推廣、展覽、攝影、宣傳、出版、登載網頁、數位化、製作為文宣推廣品等非營利使用權利，使用次數不受限制。</text:span>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2頁)。本人同意主辦單位蒐集本人提供之姓名、出生日期、身分證字號、地址、電話(含手機)、電子信箱等資料。</text:p>
              </text:list-item>
            </text:list>
            <text:p text:style-name="P109"/>
            <text:p text:style-name="P110">此致<text:s text:c="4"/>臺中市政府文化局</text:p>
            <text:p text:style-name="P111"><text:s text:c="11"/>代表人簽名：</text:p>
            <text:p text:style-name="P112"/>
            <text:p text:style-name="P113"><text:s/>中華民國<text:s text:c="12"/>年<text:s text:c="15"/>月<text:s text:c="1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7">臺中市政府文化局依據個人資料保護法(以下稱個資法)第8條規定，應向臺端告知下列事項：請臺端詳閱：</text:p>
      <text:p text:style-name="P118"/>
      <text:p text:style-name="P119">一、蒐集之目的：適用於臺端參與本局本活動所涉及個人資料蒐集、處理與利用行為。</text:p>
      <text:p text:style-name="P120">二、蒐集之個人資料類別：臺端於本局本活動報名表及公文往來期間所產生屬於個資法第2條所定義之「個人資料」。</text:p>
      <text:p text:style-name="P121">三、個人資料利用之期間、地區、對象及方式：</text:p>
      <text:p text:style-name="P122">(一)<text:s/>期間：個人資料蒐集之特定目的存續期間、依相關法令或契約約定資料之保存所訂保存年限(如：檔案法等)或本局因執行公務所必須之保存期間。</text:p>
      <text:p text:style-name="P123">(二)<text:s/>地區：本國。</text:p>
      <text:p text:style-name="P124">(三)<text:s/>對象：</text:p>
      <text:p text:style-name="P125"><text:s text:c="5"/>1.臺中市政府及其所屬機關。</text:p>
      <text:p text:style-name="P126"><text:s text:c="5"/>2.配合依法調查之機關。</text:p>
      <text:p text:style-name="P127"><text:s text:c="5"/>3.配合主管機關依職權或職務需要之調查或使用。</text:p>
      <text:p text:style-name="P128"><text:s text:c="5"/>4.基於善意相信揭露個人資料為法律所必需。</text:p>
      <text:p text:style-name="P129"><text:s text:c="5"/>5.臺端於本局本活動之所為，已違反簡章內容，損害本局或他人權益，本</text:p>
      <text:p text:style-name="P130"><text:s text:c="7"/>局揭露個人資料係為採取法律行為所必要者。</text:p>
      <text:p text:style-name="P131"><text:s text:c="5"/>6.有利於臺端權益。</text:p>
      <text:p text:style-name="P132"><text:s text:c="5"/>7.經臺端書面同意。</text:p>
      <text:p text:style-name="P133"><text:s text:c="5"/>8.基於委外契約關係，本局依約履行提供個人資料義務。</text:p>
      <text:p text:style-name="P134">(四)<text:s/>方式：以自動化機器或其他非自動化之利用方式。</text:p>
      <text:p text:style-name="P135">四、依據個資法第三條規定，臺端得以書面或致電本局保有臺端之個人資料得行使下列權利；</text:p>
      <text:p text:style-name="P136">(一)<text:s/>得向本局查詢、請求閱覽或請求製給複製本，而本局依法得酌收必要成本費用。</text:p>
      <text:p text:style-name="P137">(二)<text:s/>得向本局請求補充或更正，惟依法臺端應為適當之釋明。</text:p>
      <text:p text:style-name="P138">(三)<text:s/>得向本局請求停止蒐集、處理或利用及請求刪除，惟依法本局因執行業務所必須者，得不依臺端請求為之。</text:p>
      <text:p text:style-name="P139">五、臺端得自由選擇是否提供相關個人資料，惟臺端若拒絕提供相關個人資料，本局將無法進行必要之審核及處理作業，致無法提供臺端相關服務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soft-page-break/>
            <text:p text:style-name="P146"><text:span text:style-name="T149"><text:s text:c="35"/></text:span><text:span text:style-name="T150">(</text:span><text:span text:style-name="T151">表</text:span><text:span text:style-name="T152">2)</text:span><text:span text:style-name="T153">提案說明表</text:span><text:span text:style-name="T154"><text:s text:c="2"/></text:span><text:span text:style-name="T155">(</text:span><text:span text:style-name="T156">本表如不敷使用可自行增加</text:span><text:span text:style-name="T157">)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展覽名稱</text:p>
          </table:table-cell>
          <table:table-cell table:style-name="TableCell161">
            <text:p text:style-name="P162">中文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英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展覽論述(800-1500字內)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設置規劃說明(含設計圖說)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list text:style-name="LFO3" text:continue-numbering="true">
              <text:list-item>
                <text:p text:style-name="P182">布卸展施工方式並說明作品裝置所需之設備及技術等資料</text:p>
              </text:list-item>
              <text:list-item>
                <text:p text:style-name="P183">作品規模與所需空間整體呈現形態模擬</text:p>
              </text:list-item>
              <text:list-item>
                <text:p text:style-name="P184">說明牌設置</text:p>
              </text:list-item>
              <text:list-item>
                <text:p text:style-name="P185">參觀動線規劃</text:p>
              </text:list-item>
              <text:list-item>
                <text:p text:style-name="P186">夜間照明計畫</text:p>
              </text:list-item>
              <text:list-item>
                <text:p text:style-name="P187">並附設計稿、模擬圖，以能充分表示創作方案構想為原則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3">
            <text:p text:style-name="P190">執行進度說明(含整體計畫工作流程、施工計畫規劃)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展覽管理維護計畫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12">
            <text:soft-page-break/>
            <text:p text:style-name="P215"><text:span text:style-name="T218"><text:s text:c="32"/>(</text:span><text:span text:style-name="T219">表</text:span><text:span text:style-name="T220">3)</text:span><text:span text:style-name="T221">預計展出作品清單</text:span><text:span text:style-name="T222"><text:s text:c="2"/></text:span><text:span text:style-name="T223">(</text:span><text:span text:style-name="T224">本表如不敷使用可自行增加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編號</text:p>
          </table:table-cell>
          <table:table-cell table:style-name="TableCell229" table:number-columns-spanned="2">
            <text:p text:style-name="P230">作品名稱</text:p>
          </table:table-cell>
          <table:covered-table-cell/>
          <table:table-cell table:style-name="TableCell231">
            <text:p text:style-name="P232">創作者</text:p>
          </table:table-cell>
          <table:table-cell table:style-name="TableCell233">
            <text:p text:style-name="P234">創作</text:p>
            <text:p text:style-name="P235">年分</text:p>
          </table:table-cell>
          <table:table-cell table:style-name="TableCell236">
            <text:p text:style-name="P237">作品形式/材質</text:p>
          </table:table-cell>
          <table:table-cell table:style-name="TableCell238" table:number-columns-spanned="3">
            <text:p text:style-name="P239">作品完成尺寸(以公分計，寬x高x深)</text:p>
          </table:table-cell>
          <table:covered-table-cell/>
          <table:covered-table-cell/>
          <table:table-cell table:style-name="TableCell240" table:number-columns-spanned="3">
            <text:p text:style-name="P241">作品圖片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0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02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03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04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05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>(表4)展覽經費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預算項目</text:p>
          </table:table-cell>
          <table:covered-table-cell/>
          <table:table-cell table:style-name="TableCell323" table:number-columns-spanned="5">
            <text:p text:style-name="P324">預算細目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單價</text:p>
          </table:table-cell>
          <table:table-cell table:style-name="TableCell327" table:number-columns-spanned="2">
            <text:p text:style-name="P328">數量</text:p>
          </table:table-cell>
          <table:covered-table-cell/>
          <table:table-cell table:style-name="TableCell329">
            <text:p text:style-name="P330">總計</text:p>
          </table:table-cell>
          <table:table-cell table:style-name="TableCell331">
            <text:p text:style-name="P332">預算說明</text:p>
          </table:table-cell>
        </table:table-row>
        <table:table-row table:style-name="TableRow333">
          <table:table-cell table:style-name="TableCell334" table:number-columns-spanned="2" table:number-rows-spanned="4">
            <text:p text:style-name="P335">展覽製作</text:p>
          </table:table-cell>
          <table:covered-table-cell/>
          <table:table-cell table:style-name="TableCell336" table:number-columns-spanned="5">
            <text:p text:style-name="P337">設計費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5">
            <text:p text:style-name="P349">創意發想及企劃費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5">
            <text:p text:style-name="P361">工作費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 table:number-rows-spanned="3">
            <text:p text:style-name="P384">旅運費</text:p>
          </table:table-cell>
          <table:covered-table-cell/>
          <table:table-cell table:style-name="TableCell385" table:number-columns-spanned="5">
            <text:p text:style-name="P386">布展交通費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5">
            <text:p text:style-name="P398">卸展交通費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 table:number-rows-spanned="2">
            <text:p text:style-name="P421">材料費</text:p>
          </table:table-cell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 table:number-rows-spanned="2">
            <text:p text:style-name="P446">設備租借費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 table:number-rows-spanned="2">
            <text:p text:style-name="P471">其他</text:p>
          </table:table-cell>
          <table:covered-table-cell/>
          <table:table-cell table:style-name="TableCell472" table:number-columns-spanned="5">
            <text:p text:style-name="P473">公共意外責任險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總計</text:p>
          </table:table-cell>
          <table:covered-table-cell/>
          <table:table-cell table:style-name="TableCell497" table:number-columns-spanned="10">
            <text:p text:style-name="P498">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本製作費用預算明細表所列項目填寫者如認為不足，尚有項目需要增加，請自行於上表中接續補列入空格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><text:span text:style-name="T504">※</text:span><text:span text:style-name="T505">製作費用明細說明</text:span></text:p>
      <text:p text:style-name="P506">填寫展覽經費明細表時，請參考以下各類預算細目分別填寫，並視實際支出內容，參考選用適當之預算細目。</text:p>
      <text:list text:style-name="LFO1" text:continue-numbering="true">
        <text:list-item>
          <text:p text:style-name="P507"><text:span text:style-name="T508">創作製作等細目</text:span><text:span text:style-name="T509">為執行本案之創作費用，例如：</text:span></text:p>
        </text:list-item>
      </text:list>
      <text:p text:style-name="P510"><text:span text:style-name="T511">設計費</text:span><text:span text:style-name="T512">(</text:span><text:span text:style-name="T513">請詳述設計項目，如燈光設計、佈景設計、平面設計、動線規劃設計等）、創意發想及企劃費、工作費</text:span><text:span text:style-name="T514">(</text:span><text:span text:style-name="T515">請詳述各項關人員，如影片剪輯、聲音錄製、攝影、現場布卸展人員等</text:span><text:span text:style-name="T516">)</text:span><text:span text:style-name="T517">。</text:span></text:p>
      <text:list text:style-name="LFO1" text:continue-numbering="true">
        <text:list-item>
          <text:p text:style-name="P518"><text:span text:style-name="T519">旅運費等細目</text:span><text:span text:style-name="T520">為因本案公出之車資及旅費，例如：布卸展運費、車資、餐費、郵電費等。</text:span></text:p>
        </text:list-item>
        <text:list-item>
          <text:p text:style-name="P521"><text:span text:style-name="T522">材料費等細目</text:span><text:span text:style-name="T523">為本案所需之消耗性材料或物料配件，例如：</text:span><text:span text:style-name="T524">創作材料、攝影材料、展演裝置材料、包裝材料、建築材料、幻燈片底片</text:span><text:span text:style-name="T525">……</text:span><text:span text:style-name="T526">等</text:span></text:p>
        </text:list-item>
        <text:list-item>
          <text:p text:style-name="P527"><text:span text:style-name="T528">設備租借費等細</text:span><text:span text:style-name="T529">目為本案組賃器材或設備所需之費用，例如：</text:span><text:span text:style-name="T530">如佈景、服裝、道具、音樂、燈光、音響、電腦網路等</text:span></text:p>
        </text:list-item>
        <text:list-item>
          <text:p text:style-name="P531">其他</text:p>
        </text:list-item>
      </text:list>
      <text:soft-page-break/>
      <text:p text:style-name="P532">(表5)</text:p>
      <text:p text:style-name="P535">臺中市政府文化局「2017臺中故事景點裝置展」</text:p>
      <text:p text:style-name="P536">經費自籌承諾書</text:p>
      <text:p text:style-name="P537"/>
      <text:p text:style-name="P538"/>
      <text:p text:style-name="P539"><text:span text:style-name="T540">本人提送臺中市政府文化局「</text:span><text:span text:style-name="T541">2017</text:span><text:span text:style-name="T542">臺中故事文化景點裝置</text:span><text:span text:style-name="T543">展」之申請計畫</text:span><text:span text:style-name="T544">_______________________________________________</text:span><text:span text:style-name="T545">（策展計畫名稱），該策展案計畫總預算計約</text:span><text:span text:style-name="T546"><text:s text:c="14"/></text:span><text:span text:style-name="T547">元，超出臺中市政府文化局規定之預算（</text:span><text:span text:style-name="T548"><text:s text:c="10"/></text:span><text:span text:style-name="T549">萬元），本人將自行籌措超支經費，特此承諾。自行籌措之經費在獲得臺中市政府文化局認可後施行。</text:span></text:p>
      <text:p text:style-name="P550"/>
      <text:p text:style-name="P551"/>
      <text:p text:style-name="P552"/>
      <text:p text:style-name="P553"/>
      <text:p text:style-name="P554">此致</text:p>
      <text:p text:style-name="P555">臺中市政府文化局</text:p>
      <text:p text:style-name="P556"/>
      <text:p text:style-name="P557"/>
      <text:p text:style-name="P558"/>
      <text:p text:style-name="P559">簽章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中華民國106年<text:s/>月<text:s/>日</text:p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6" style:parent-style-name="頁尾" style:family="paragraph">
      <style:paragraph-properties fo:text-align="center"/>
    </style:style>
    <style:style style:name="T21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3" style:parent-style-name="頁尾" style:family="paragraph">
      <style:paragraph-properties fo:text-align="center"/>
    </style:style>
    <style:style style:name="T5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15"><text:span text:style-name="T116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147"><text:span text:style-name="T148"><text:page-number text:fixed="false">1</text:page-number></text:span></text:p>
        <text:p text:style-name="頁尾"/>
      </style:footer>
    </style:master-page>
    <style:master-page style:name="MP4" style:page-layout-name="PL4">
      <style:footer>
        <text:p text:style-name="P216"><text:span text:style-name="T217"><text:page-number text:fixed="false">1</text:page-number></text:span></text:p>
        <text:p text:style-name="頁尾"/>
      </style:footer>
    </style:master-page>
    <style:master-page style:name="MP5" style:page-layout-name="PL5">
      <style:footer>
        <text:p text:style-name="P533"><text:span text:style-name="T53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修岑</meta:initial-creator>
    <dc:creator>劉修岑</dc:creator>
    <meta:creation-date>2017-05-12T01:02:00Z</meta:creation-date>
    <dc:date>2017-05-12T01:02:00Z</dc:date>
    <meta:print-date>2017-04-21T07:4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00" meta:character-count="2680" meta:row-count="19" meta:non-whitespace-character-count="2285"/>
  </office:meta>
</office:document-meta>
</file>